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6 4 2 2 2 2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/>
    </style:style>
    <style:style style:name="T3" style:parent-style-name="Standaardalinea-lettertype" style:family="text">
      <style:text-properties fo:font-weight="bold" style:font-weight-asian="bold"/>
    </style:style>
    <style:style style:name="T4" style:parent-style-name="Standaardalinea-lettertype" style:family="text">
      <style:text-properties fo:font-weight="bold" style:font-weight-asian="bold"/>
    </style:style>
    <style:style style:name="P5" style:parent-style-name="Standaard" style:family="paragraph">
      <style:text-properties fo:language="en" fo:country="US"/>
    </style:style>
    <style:style style:name="P6" style:parent-style-name="Standaard" style:family="paragraph">
      <style:text-properties fo:language="en" fo:country="US"/>
    </style:style>
    <style:style style:name="P7" style:parent-style-name="Standaard" style:family="paragraph">
      <style:text-properties fo:language="en" fo:country="US"/>
    </style:style>
    <style:style style:name="P8" style:parent-style-name="Standaard" style:family="paragraph">
      <style:text-properties fo:language="en" fo:country="US"/>
    </style:style>
    <style:style style:name="P9" style:parent-style-name="Standaard" style:family="paragraph">
      <style:text-properties fo:language="en" fo:country="US"/>
    </style:style>
    <style:style style:name="P10" style:parent-style-name="Standaard" style:family="paragraph">
      <style:text-properties fo:language="en" fo:country="US"/>
    </style:style>
  </office:automatic-styles>
  <office:body>
    <office:text text:use-soft-page-breaks="true">
      <text:p text:style-name="P1">Ledenbestand per 1 januari 2019</text:p>
      <text:p text:style-name="Standaard"/>
      <text:p text:style-name="Standaard"><text:span text:style-name="T3">Huisnummer</text:span><text:tab/><text:tab/><text:tab/><text:span text:style-name="T4">Naam</text:span></text:p>
      <text:p text:style-name="Standaard">1<text:tab/><text:tab/><text:tab/><text:tab/>Fam. Dullemond</text:p>
      <text:p text:style-name="Standaard">3<text:tab/><text:tab/><text:tab/><text:tab/>Fam. Smetsers</text:p>
      <text:p text:style-name="Standaard">4<text:tab/><text:tab/><text:tab/><text:tab/>I. Zuiderveld-van Veen</text:p>
      <text:p text:style-name="Standaard">5<text:tab/><text:tab/><text:tab/><text:tab/>G.K.R.Polman</text:p>
      <text:p text:style-name="Standaard">6<text:tab/><text:tab/><text:tab/><text:tab/>F.M. Lange</text:p>
      <text:p text:style-name="Standaard">7<text:tab/><text:tab/><text:tab/><text:tab/>B.A. ten Hag</text:p>
      <text:p text:style-name="Standaard">9<text:tab/><text:tab/><text:tab/><text:tab/>G.A. Maas</text:p>
      <text:p text:style-name="Standaard">13<text:tab/><text:tab/><text:tab/><text:tab/>H. Wouters</text:p>
      <text:p text:style-name="Standaard">14<text:tab/><text:tab/><text:tab/><text:tab/>W.J. Christiaans</text:p>
      <text:p text:style-name="Standaard">15<text:tab/><text:tab/><text:tab/><text:tab/>N.<text:s/>Brinkman</text:p>
      <text:p text:style-name="Standaard">16<text:tab/><text:tab/><text:tab/><text:tab/>G. Eijkelenboom</text:p>
      <text:p text:style-name="Standaard">18<text:tab/><text:tab/><text:tab/><text:tab/>J. van Oirschot</text:p>
      <text:p text:style-name="Standaard">19<text:tab/><text:tab/><text:tab/><text:tab/>C.A.P. Steijaert</text:p>
      <text:p text:style-name="Standaard">20<text:tab/><text:tab/><text:tab/><text:tab/>P.W. Sick</text:p>
      <text:p text:style-name="Standaard">21<text:tab/><text:tab/><text:tab/><text:tab/>W. Kooiman</text:p>
      <text:p text:style-name="Standaard">23<text:tab/><text:tab/><text:tab/><text:tab/>Y.C.J. Bruinen</text:p>
      <text:p text:style-name="Standaard">24<text:tab/><text:tab/><text:tab/><text:tab/>Mevrouw<text:s/>de Vries</text:p>
      <text:p text:style-name="Standaard">25<text:tab/><text:tab/><text:tab/><text:tab/>S. Rozendal</text:p>
      <text:p text:style-name="Standaard">26<text:tab/><text:tab/><text:tab/><text:tab/>N. van Huenen</text:p>
      <text:p text:style-name="Standaard">27<text:tab/><text:tab/><text:tab/><text:tab/>J. van der Leer</text:p>
      <text:p text:style-name="Standaard">28<text:tab/><text:tab/><text:tab/><text:tab/>P. Ruijzendaal</text:p>
      <text:p text:style-name="Standaard">29<text:tab/><text:tab/><text:tab/><text:tab/>E.M. van<text:s/>Wettum</text:p>
      <text:p text:style-name="Standaard">30<text:tab/><text:tab/><text:tab/><text:tab/>A. bij de Vaate</text:p>
      <text:p text:style-name="Standaard">31<text:tab/><text:tab/><text:tab/><text:tab/>J.A.W. de Wit</text:p>
      <text:p text:style-name="Standaard">33<text:tab/><text:tab/><text:tab/><text:tab/>J. van Gelder</text:p>
      <text:p text:style-name="Standaard">34<text:tab/><text:tab/><text:tab/><text:tab/>F.M. van Rijnsoever</text:p>
      <text:p text:style-name="Standaard">35<text:tab/><text:tab/><text:tab/><text:tab/>J.W.G. Vonkeman</text:p>
      <text:p text:style-name="P5">36<text:tab/><text:tab/><text:tab/><text:tab/>S. Krol</text:p>
      <text:p text:style-name="P6">37<text:tab/><text:tab/><text:tab/><text:tab/>P. Stooker</text:p>
      <text:p text:style-name="P7">38<text:tab/><text:tab/><text:tab/><text:tab/>C. Bel</text:p>
      <text:p text:style-name="P8">41<text:tab/><text:tab/><text:tab/><text:tab/>Fam. Acda</text:p>
      <text:p text:style-name="Standaard">42<text:tab/><text:tab/><text:tab/><text:tab/>M.H.G. van Gent</text:p>
      <text:p text:style-name="Standaard">43<text:tab/><text:tab/><text:tab/><text:tab/>W. Luten</text:p>
      <text:p text:style-name="Standaard">45<text:tab/><text:tab/><text:tab/><text:tab/>C. Haverkamp</text:p>
      <text:p text:style-name="Standaard">46<text:tab/><text:tab/><text:tab/><text:tab/>F.P.H. Talmon<text:tab/></text:p>
      <text:p text:style-name="Standaard">47<text:tab/><text:tab/><text:tab/><text:tab/>T. de Boer</text:p>
      <text:p text:style-name="Standaard">48<text:tab/><text:tab/><text:tab/><text:tab/>J. Halff</text:p>
      <text:p text:style-name="Standaard">49<text:tab/><text:tab/><text:tab/><text:tab/>C.F. Bouwmeester</text:p>
      <text:p text:style-name="Standaard">51<text:tab/><text:tab/><text:tab/><text:tab/>D. Waterhout</text:p>
      <text:p text:style-name="Standaard">53<text:tab/><text:tab/><text:tab/><text:tab/>J. Daan</text:p>
      <text:p text:style-name="Standaard">54<text:tab/><text:tab/><text:tab/><text:tab/>C.M. van Dijke</text:p>
      <text:p text:style-name="Standaard">57<text:tab/><text:tab/><text:tab/><text:tab/>A.M. Schunselaar</text:p>
      <text:p text:style-name="Standaard">58<text:tab/><text:tab/><text:tab/><text:tab/>S. Timmermans</text:p>
      <text:p text:style-name="Standaard">59<text:tab/><text:tab/><text:tab/><text:tab/>F. Verbeek</text:p>
      <text:soft-page-break/>
      <text:p text:style-name="Standaard">60<text:tab/><text:tab/><text:tab/><text:tab/>B. Boekhoven</text:p>
      <text:p text:style-name="P9">65<text:tab/><text:tab/><text:tab/><text:tab/>F. v.d. Poll</text:p>
      <text:p text:style-name="P10">66<text:tab/><text:tab/><text:tab/><text:tab/>J. Gullinck</text:p>
      <text:p text:style-name="Standaard">68<text:tab/><text:tab/><text:tab/><text:tab/>R. Borgijink</text:p>
      <text:p text:style-name="Standaard">69<text:tab/><text:tab/><text:tab/><text:tab/>A. van Raalte</text:p>
      <text:p text:style-name="Standaard">71<text:tab/><text:tab/><text:tab/><text:tab/>J. Jorritsma</text:p>
      <text:p text:style-name="Standaard">72<text:tab/><text:tab/><text:tab/><text:tab/>W. Selles</text:p>
      <text:p text:style-name="Standaard">73<text:tab/><text:tab/><text:tab/><text:tab/>H. Damming</text:p>
      <text:p text:style-name="Standaard">74<text:tab/><text:tab/><text:tab/><text:tab/>F.A.M. Claessen</text:p>
      <text:p text:style-name="Standaard">75<text:tab/><text:tab/><text:tab/><text:tab/>R. Schoonhoven</text:p>
      <text:p text:style-name="Standaard">76<text:tab/><text:tab/><text:tab/><text:tab/>Mevr. Van Rijn</text:p>
      <text:p text:style-name="Standaard">77<text:tab/><text:tab/><text:tab/><text:tab/>Fam. <text:s/>van Kaldekerken</text:p>
      <text:p text:style-name="Standaard">78<text:tab/><text:tab/><text:tab/><text:tab/>N. Huizing</text:p>
      <text:p text:style-name="Standaard">79<text:tab/><text:tab/><text:tab/><text:tab/>A.Boot-Kramer</text:p>
      <text:p text:style-name="Standaard">82<text:tab/><text:tab/><text:tab/><text:tab/>H. Valstar</text:p>
      <text:p text:style-name="Standaard">85<text:tab/><text:tab/><text:tab/><text:tab/>L. Rumpt-Minderhoud</text:p>
      <text:p text:style-name="Standaard">86<text:tab/><text:tab/><text:tab/><text:tab/>I. Righolt</text:p>
      <text:p text:style-name="Standaard">87<text:tab/><text:tab/><text:tab/><text:tab/>J.R. Hoedemaker</text:p>
      <text:p text:style-name="Standaard">88<text:tab/><text:tab/><text:tab/><text:tab/>J.A. Bruinshorst</text:p>
      <text:p text:style-name="Standaard">89<text:tab/><text:tab/><text:tab/><text:tab/>P. de Leeuw</text:p>
      <text:p text:style-name="Standaard">90<text:tab/><text:tab/><text:tab/><text:tab/>H. Bijsterbosch</text:p>
      <text:p text:style-name="Standaard">91<text:tab/><text:tab/><text:tab/><text:tab/>F. du Crocq</text:p>
      <text:p text:style-name="Standaard">92<text:tab/><text:tab/><text:tab/><text:tab/>J. de Kraker</text:p>
      <text:p text:style-name="Standaard">93<text:tab/><text:tab/><text:tab/><text:tab/>P.J. Warnier</text:p>
      <text:p text:style-name="Standaard">94<text:tab/><text:tab/><text:tab/><text:tab/>P. de Boer</text:p>
      <text:p text:style-name="Standaard">96<text:tab/><text:tab/><text:tab/><text:tab/>F.M. Joor</text:p>
      <text:p text:style-name="Standaard">97<text:tab/><text:tab/><text:tab/><text:tab/>C.Verschoor</text:p>
      <text:p text:style-name="Standaard">98<text:tab/><text:tab/><text:tab/><text:tab/>J. Leentvaar</text:p>
      <text:p text:style-name="Standaard">99<text:tab/><text:tab/><text:tab/><text:tab/>P. Dun</text:p>
      <text:p text:style-name="Standaard">100<text:tab/><text:tab/><text:tab/><text:tab/>A. Langereis</text:p>
      <text:p text:style-name="Standaard">101<text:tab/><text:tab/><text:tab/><text:tab/>N. Beurze-van Ede</text:p>
      <text:p text:style-name="Standaard">102<text:tab/><text:tab/><text:tab/><text:tab/>H. Poppens</text:p>
      <text:p text:style-name="Standaard">103<text:tab/><text:tab/><text:tab/><text:tab/>C. van Loon</text:p>
      <text:p text:style-name="Standaard">104<text:tab/><text:tab/><text:tab/><text:tab/>B. Mol</text:p>
      <text:p text:style-name="Standaard">105<text:tab/><text:tab/><text:tab/><text:tab/>K. Senf</text:p>
      <text:p text:style-name="Standaard">106<text:tab/><text:tab/><text:tab/><text:tab/>A. Tuinhout</text:p>
      <text:p text:style-name="Standaard">107<text:tab/><text:tab/><text:tab/><text:tab/>H. Hooiveld</text:p>
      <text:p text:style-name="Standaard">110<text:tab/><text:tab/><text:tab/><text:tab/>H. van den Heuvel</text:p>
      <text:p text:style-name="Standaard">112<text:tab/><text:tab/><text:tab/><text:tab/>Fam. Kok</text:p>
      <text:p text:style-name="Standaard">113<text:tab/><text:tab/><text:tab/><text:tab/>M.H. v.d.<text:s/>Molen</text:p>
      <text:p text:style-name="Standaard">114<text:tab/><text:tab/><text:tab/><text:tab/>P.R. Arends</text:p>
      <text:p text:style-name="Standaard">115<text:tab/><text:tab/><text:tab/><text:tab/>C. H. Kroon</text:p>
      <text:p text:style-name="Standaard">116<text:tab/><text:tab/><text:tab/><text:tab/>C. S.Roozenburg</text:p>
      <text:p text:style-name="Standaard">120<text:tab/><text:tab/><text:tab/><text:tab/>H.T.A. de Heij</text:p>
      <text:p text:style-name="Standaard">121<text:tab/><text:tab/><text:tab/><text:tab/>M. Witteveen</text:p>
      <text:p text:style-name="Standaard">123<text:tab/><text:tab/><text:tab/><text:tab/>A. Roddenhof</text:p>
      <text:p text:style-name="Standaard">124<text:tab/><text:tab/><text:tab/><text:tab/>J.W. Bruggenkamp</text:p>
      <text:soft-page-break/>
      <text:p text:style-name="Standaard">126<text:tab/><text:tab/><text:tab/><text:tab/>P. Schaap</text:p>
      <text:p text:style-name="Standaard">127<text:tab/><text:tab/><text:tab/><text:tab/>M. van Dalfsen-Minnema</text:p>
      <text:p text:style-name="Standaard">128<text:tab/><text:tab/><text:tab/><text:tab/>A.M. Muller</text:p>
      <text:p text:style-name="Standaard">129<text:tab/><text:tab/><text:tab/><text:tab/>A. Sluiter</text:p>
      <text:p text:style-name="Standaard">131<text:tab/><text:tab/><text:tab/><text:tab/>S. van<text:s/>Stuijvenberg</text:p>
      <text:p text:style-name="Standaard">132<text:tab/><text:tab/><text:tab/><text:tab/>G.M. van der Meer</text:p>
      <text:p text:style-name="Standaard">133<text:tab/><text:tab/><text:tab/><text:tab/>H.A.M. van Essen-Jansen</text:p>
      <text:p text:style-name="Standaard">134<text:tab/><text:tab/><text:tab/><text:tab/>H. Akkerman</text:p>
      <text:p text:style-name="Standaard">135<text:tab/><text:tab/><text:tab/><text:tab/>J.M.H. van Westrienen</text:p>
      <text:p text:style-name="Standaard"/>
      <text:p text:style-name="Standaard">(Per huisnummer wordt een naam vermeld)</text:p>
      <text:p text:style-name="Standaard">Januari<text:s/>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/>
      <style:text-properties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="Calibri Light" fo:font-size="11pt" style:font-size-asian="11pt" style:font-size-complex="11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Kop4Char" style:display-name="Kop 4 Char" style:family="text" style:parent-style-name="Standaardalinea-lettertype">
      <style:text-properties fo:font-weight="bold" style:font-weight-asian="bold" style:font-weight-complex="bold" fo:font-size="14pt" style:font-size-asian="14pt" style:font-size-complex="14pt"/>
    </style:style>
    <style:style style:name="Kop5Char" style:display-name="Kop 5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Kop6Char" style:display-name="Kop 6 Char" style:family="text" style:parent-style-name="Standaardalinea-lettertype">
      <style:text-properties fo:font-weight="bold" style:font-weight-asian="bold" style:font-weight-complex="bold"/>
    </style:style>
    <style:style style:name="Kop7Char" style:display-name="Kop 7 Char" style:family="text" style:parent-style-name="Standaardalinea-lettertype">
      <style:text-properties fo:font-size="12pt" style:font-size-asian="12pt" style:font-size-complex="12pt"/>
    </style:style>
    <style:style style:name="Kop8Char" style:display-name="Kop 8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Kop9Char" style:display-name="Kop 9 Char" style:family="text" style:parent-style-name="Standaardalinea-lettertype">
      <style:text-properties style:font-name="Calibri Light" style:font-name-asian="Times New Roman"/>
    </style:style>
    <style:style style:name="Titel" style:display-name="Titel" style:family="paragraph" style:parent-style-name="Standaard" style:next-style-name="Standaard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Ondertitel" style:display-name="Ondertitel" style:family="paragraph" style:parent-style-name="Standaard" style:next-style-name="Standaard" style:default-outline-level="2">
      <style:paragraph-properties fo:text-align="center" fo:margin-bottom="0.0416in"/>
      <style:text-properties style:font-name="Calibri Light" fo:hyphenate="false"/>
    </style:style>
    <style:style style:name="OndertitelChar" style:display-name="Ondertitel Char" style:family="text" style:parent-style-name="Standaardalinea-lettertype">
      <style:text-properties style:font-name="Calibri Light" style:font-name-asian="Times New Roman" fo:font-size="12pt" style:font-size-asian="12pt" style:font-size-complex="12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Nadruk" style:display-name="Nadruk" style:family="text" style:parent-style-name="Standaardalinea-lettertype">
      <style:text-properties style:font-name="Calibri" fo:font-weight="bold" style:font-weight-asian="bold" fo:font-style="italic" style:font-style-asian="italic" style:font-style-complex="italic"/>
    </style:style>
    <style:style style:name="Geenafstand" style:display-name="Geen afstand" style:family="paragraph" style:parent-style-name="Standaard">
      <style:text-properties style:font-size-complex="16pt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Citaat" style:display-name="Citaat" style:family="paragraph" style:parent-style-name="Standaard" style:next-style-name="Standaard">
      <style:text-properties fo:font-style="italic" style:font-style-asian="italic" fo:hyphenate="false"/>
    </style:style>
    <style:style style:name="CitaatChar" style:display-name="Citaat Char" style:family="text" style:parent-style-name="Standaardalinea-lettertype">
      <style:text-properties fo:font-style="italic" style:font-style-asian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DuidelijkcitaatChar" style:display-name="Duidelijk citaat Char" style:family="text" style:parent-style-name="Standaardalinea-lettertype">
      <style:text-properties fo:font-weight="bold" style:font-weight-asian="bold" fo:font-style="italic" style:font-style-asian="italic" fo:font-size="12pt" style:font-size-asian="12pt"/>
    </style:style>
    <style:style style:name="Subtielebenadrukking" style:display-name="Subtiele benadrukking" style:family="text">
      <style:text-properties fo:font-style="italic" style:font-style-asian="italic" fo:color="#5A5A5A"/>
    </style:style>
    <style:style style:name="Intensievebenadrukking" style:display-name="Intensieve benadrukking" style:family="text" style:parent-style-name="Standaardalinea-lettertype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ieleverwijzing" style:display-name="Subtiele verwijzing" style:family="text" style:parent-style-name="Standaardalinea-lettertype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ieveverwijzing" style:display-name="Intensieve verwijzing" style:family="text" style:parent-style-name="Standaardalinea-lettertype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elvanboek" style:display-name="Titel van boek" style:family="text" style:parent-style-name="Standaardalinea-lettertype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bruiker</meta:initial-creator>
    <dc:creator>Yvonne van Oirschot</dc:creator>
    <meta:creation-date>2019-02-18T08:28:00Z</meta:creation-date>
    <dc:date>2019-02-18T08:28:00Z</dc:date>
    <meta:print-date>2019-01-04T10:55:00Z</meta:print-date>
    <meta:template xlink:href="Normal" xlink:type="simple"/>
    <meta:editing-cycles>2</meta:editing-cycles>
    <meta:editing-duration>PT300S</meta:editing-duration>
    <meta:document-statistic meta:page-count="3" meta:paragraph-count="4" meta:word-count="322" meta:character-count="2091" meta:row-count="14" meta:non-whitespace-character-count="1773"/>
  </office:meta>
</office:document-meta>
</file>